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D# G# C# D# x4)</text:p>
      <text:p>Court au<text:span text:style-name="Measure_20__23_1">tour</text:span> de moi <text:s text:c="15"/>D# D#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D# G#</text:p>
      <text:p><text:span text:style-name="Measure_20__23_1">Elle</text:span> veut vraiment que rie<text:span text:style-name="Measure_20__23_2">n n</text:span>e soit sûr <text:s/>C# D#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Fm C# <text:s/>D# C#-D#</text:p>
      <text:p>Que tu vive<text:span text:style-name="Measure_20__23_2">s i</text:span>ci ou là-ba<text:span text:style-name="Measure_20__23_1">s</text:span> <text:s text:c="8"/>Fm C# <text:s/>D#</text:p>
      <text:p>Danse avec <text:span text:style-name="Measure_20__23_1">moi</text:span>, danse avec moi <text:s text:c="4"/>Bb <text:s/>Bbm7 C7 <text:s text:c="2"/>x1)</text:p>
      <text:p>Si tu croi<text:span text:style-name="Measure_20__23_2">s q</text:span>ue ta vie est l<text:span text:style-name="Measure_20__23_1">à</text:span> <text:s text:c="5"/>Fm C# (D# G#</text:p>
      <text:p>Ce n'est pa<text:span text:style-name="Measure_20__23_1">s u</text:span>n problème pour mo<text:span text:style-name="Measure_20__23_2">i, o</text:span><text:span text:style-name="Measure_20__23_1">h</text:span> <text:s text:c="4"/>C# D#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D#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D#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